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andlee" svg:font-family="Handle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andlee1" svg:font-family="Handle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64cm" fo:margin-left="-0.191cm" fo:margin-top="0cm" fo:margin-bottom="0cm" table:align="left" style:writing-mode="lr-tb"/>
    </style:style>
    <style:style style:name="Tableau1.A" style:family="table-column">
      <style:table-column-properties style:column-width="3.649cm"/>
    </style:style>
    <style:style style:name="Tableau1.B" style:family="table-column">
      <style:table-column-properties style:column-width="3.54cm"/>
    </style:style>
    <style:style style:name="Tableau1.C" style:family="table-column">
      <style:table-column-properties style:column-width="3.722cm"/>
    </style:style>
    <style:style style:name="Tableau1.D" style:family="table-column">
      <style:table-column-properties style:column-width="3.277cm"/>
    </style:style>
    <style:style style:name="Tableau1.E" style:family="table-column">
      <style:table-column-properties style:column-width="2.785cm"/>
    </style:style>
    <style:style style:name="Tableau1.F" style:family="table-column">
      <style:table-column-properties style:column-width="3.395cm"/>
    </style:style>
    <style:style style:name="Tableau1.1" style:family="table-row">
      <style:table-row-properties style:min-row-height="1.027cm" style:keep-together="true" fo:keep-together="auto"/>
    </style:style>
    <style:style style:name="Tableau1.A1" style:family="table-cell">
      <style:table-cell-properties style:vertical-align="middle" fo:background-color="#60bcab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639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1"/>
    </style:style>
    <style:style style:name="Tableau1.3" style:family="table-row">
      <style:table-row-properties style:min-row-height="1.489cm" style:keep-together="true" fo:keep-together="auto"/>
    </style:style>
    <style:style style:name="Tableau1.4" style:family="table-row">
      <style:table-row-properties style:min-row-height="1.709cm" style:keep-together="true" fo:keep-together="auto"/>
    </style:style>
    <style:style style:name="Tableau1.5" style:family="table-row">
      <style:table-row-properties style:min-row-height="1.508cm" style:keep-together="true" fo:keep-together="auto"/>
    </style:style>
    <style:style style:name="Tableau1.6" style:family="table-row">
      <style:table-row-properties style:min-row-height="1.482cm" style:keep-together="true" fo:keep-together="auto"/>
    </style:style>
    <style:style style:name="Tableau1.7" style:family="table-row">
      <style:table-row-properties style:min-row-height="1.476cm" style:keep-together="true" fo:keep-together="auto"/>
    </style:style>
    <style:style style:name="Tableau1.8" style:family="table-row">
      <style:table-row-properties style:min-row-height="1.499cm" style:keep-together="true" fo:keep-together="auto"/>
    </style:style>
    <style:style style:name="Tableau1.9" style:family="table-row">
      <style:table-row-properties style:min-row-height="1.468cm" style:keep-together="true" fo:keep-together="auto"/>
    </style:style>
    <style:style style:name="Tableau1.10" style:family="table-row">
      <style:table-row-properties style:min-row-height="1.743cm" style:keep-together="true" fo:keep-together="auto"/>
    </style:style>
    <style:style style:name="Tableau1.11" style:family="table-row">
      <style:table-row-properties style:min-row-height="1.46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.353cm" fo:line-height="115%"/>
    </style:style>
    <style:style style:name="T1" style:family="text">
      <style:text-properties fo:color="#ffffff" style:font-name="Handlee" fo:font-weight="bold" style:font-name-asian="Handlee1" style:font-weight-asian="bold" style:font-name-complex="Handl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3"/>
        <table:table-row table:style-name="Tableau1.1">
          <table:table-cell table:style-name="Tableau1.A1" office:value-type="string">
            <text:p text:style-name="P1"><text:span text:style-name="T1">Titre</text:span></text:p>
          </table:table-cell>
          <table:table-cell table:style-name="Tableau1.A1" office:value-type="string">
            <text:p text:style-name="P1"><text:span text:style-name="T1">Nature de l’animation</text:span></text:p>
          </table:table-cell>
          <table:table-cell table:style-name="Tableau1.A1" office:value-type="string">
            <text:p text:style-name="P1"><text:span text:style-name="T1">Programme ou descriptif de l’animation</text:span></text:p>
          </table:table-cell>
          <table:table-cell table:style-name="Tableau1.A1" office:value-type="string">
            <text:p text:style-name="P1"><text:span text:style-name="T1">Date </text:span></text:p>
            <text:p text:style-name="P1"><text:span text:style-name="T1">Heure et lieu du rendez-vous</text:span></text:p>
          </table:table-cell>
          <table:table-cell table:style-name="Tableau1.A1" office:value-type="string">
            <text:p text:style-name="P1"><text:span text:style-name="T1">Tarifs</text:span></text:p>
          </table:table-cell>
          <table:table-cell table:style-name="Tableau1.A1" office:value-type="string">
            <text:p text:style-name="P1"><text:span text:style-name="T1">Nom de l’association organisatrice de l’animation</text:span></text:p>
          </table:table-cell>
          <table:table-cell table:style-name="Tableau1.A1" office:value-type="string">
            <text:p text:style-name="P1"><text:span text:style-name="T1">Contacts pour les renseignements ou réservations</text:span></text:p>
          </table:table-cell>
          <table:table-cell table:style-name="Tableau1.A1" office:value-type="string">
            <text:p text:style-name="P1"><text:span text:style-name="T1">Remarques</text:span></text:p>
          </table:table-cell>
        </table:table-row>
        <table:table-row table:style-name="Tableau1.2">
          <table:table-cell table:style-name="Tableau1.A2" office:value-type="string">
            <text:p text:style-name="Standard">PROMENADE ATTELEE MARAIS AVEC GOUTER NORMAND</text:p>
          </table:table-cell>
          <table:table-cell table:style-name="Tableau1.A2" office:value-type="string">
            <text:p text:style-name="Standard">visite par les voies verte du marais avec un gouter Normand arrivés marais</text:p>
          </table:table-cell>
          <table:table-cell table:style-name="Tableau1.A2" office:value-type="string">
            <text:p text:style-name="Standard">Vous découvrirez les voies verte et le marais en attelage tiré par une cob Normande. Un gouter Normande vous sera offert. </text:p>
          </table:table-cell>
          <table:table-cell table:style-name="Tableau1.A2" office:value-type="string">
            <text:p text:style-name="Standard">jeudi 28 octobre 2021 de <text:s/>14h a 16h30</text:p>
          </table:table-cell>
          <table:table-cell table:style-name="Tableau1.A2" office:value-type="string">
            <text:p text:style-name="Standard"><text:bookmark text:name="Bookmark"/>18€ enfant et 24€ adulte</text:p>
          </table:table-cell>
          <table:table-cell table:style-name="Tableau1.A2" office:value-type="string">
            <text:p text:style-name="Standard">ECURIE LESEIGNEUR</text:p>
            <text:p text:style-name="Standard">10 route les mares 50250 bolleville</text:p>
          </table:table-cell>
          <table:table-cell table:style-name="Tableau1.A2" office:value-type="string">
            <text:p text:style-name="Standard">RESERVATION OBLIGATOIRE </text:p>
            <text:p text:style-name="Standard">06.42.22.91.06</text:p>
            <text:p text:style-name="Standard"><text:s/>EMAIL ecurie.leseigneur@</text:p>
            <text:p text:style-name="Standard">gmail.com</text:p>
          </table:table-cell>
          <table:table-cell table:style-name="Tableau1.A2" office:value-type="string">
            <text:p text:style-name="Standard"/>
          </table:table-cell>
        </table:table-row>
        <table:table-row table:style-name="Tableau1.3">
          <table:table-cell table:style-name="Tableau1.A2" office:value-type="string">
            <text:p text:style-name="Standard">PROMENADE ATTELEE MARAIS AVEC GOUTER NORMAND</text:p>
          </table:table-cell>
          <table:table-cell table:style-name="Tableau1.A2" office:value-type="string">
            <text:p text:style-name="Standard">visite par les voies verte du marais avec un gouter Normand arrivés au marais</text:p>
          </table:table-cell>
          <table:table-cell table:style-name="Tableau1.A2" office:value-type="string">
            <text:p text:style-name="Standard">Vous découvrirez les voies verte et le marais en attelage tiré par une cob Normande. Un gouter Normande vous sera offert. </text:p>
          </table:table-cell>
          <table:table-cell table:style-name="Tableau1.A2" office:value-type="string">
            <text:p text:style-name="Standard">jeudi 4 novembre 2021 de 14h a 16h30</text:p>
          </table:table-cell>
          <table:table-cell table:style-name="Tableau1.A2" office:value-type="string">
            <text:p text:style-name="Standard"><text:bookmark text:name="Bookmark1"/>18€ enfant et 24€ adulte</text:p>
          </table:table-cell>
          <table:table-cell table:style-name="Tableau1.A2" office:value-type="string">
            <text:p text:style-name="Standard">ECURIE LESEIGNEUR</text:p>
            <text:p text:style-name="Standard">10 route les mares 50250 bolleville</text:p>
          </table:table-cell>
          <table:table-cell table:style-name="Tableau1.A2" office:value-type="string">
            <text:p text:style-name="Standard">RESERVATION OBLIGATOIRE </text:p>
            <text:p text:style-name="Standard">06.42.22.91.06</text:p>
            <text:p text:style-name="Standard"><text:s/>EMAIL ecurie.leseigneur@</text:p>
            <text:p text:style-name="Standard">gmail.com</text:p>
          </table:table-cell>
          <table:table-cell table:style-name="Tableau1.A2" office:value-type="string">
            <text:p text:style-name="Standard"/>
          </table:table-cell>
        </table:table-row>
        <table:table-row table:style-name="Tableau1.4">
          <table:table-cell table:style-name="Tableau1.A2" office:value-type="string">
            <text:p text:style-name="Standard">DECOUVERTES DES DISCIPLINES A CHEVAL </text:p>
          </table:table-cell>
          <table:table-cell table:style-name="Tableau1.A2" office:value-type="string">
            <text:p text:style-name="Standard">Découvrir les différentes discipline à cheval ou en ânes</text:p>
          </table:table-cell>
          <table:table-cell table:style-name="Tableau1.A2" office:value-type="string">
            <text:p text:style-name="Standard"/>
            <text:p text:style-name="Standard">LUNDI 25 OCTOBRE </text:p>
            <text:p text:style-name="Standard">matin </text:p>
            <text:p text:style-name="Standard">Découverte des équidés cheval et ânes,leur habitat, <text:soft-page-break/>leur alimentation et <text:s/>plantes toxiques, comment savoir l âge d ‘un équidé, savoir faire le pansage + 1h de cours.</text:p>
            <text:p text:style-name="Standard"/>
            <text:p text:style-name="Standard">apm cours Equitation et promenade</text:p>
            <text:p text:style-name="Standard"/>
            <text:p text:style-name="Standard">MARDI 26 OCTOBRE</text:p>
            <text:p text:style-name="Standard">matin cours equitation et promenade</text:p>
            <text:p text:style-name="Standard">apm <text:s/>Pony Game</text:p>
            <text:p text:style-name="Standard"/>
            <text:p text:style-name="Standard">MERCREDI 27 OCTOBRE </text:p>
            <text:p text:style-name="Standard">matin Voltige</text:p>
            <text:p text:style-name="Standard">apm <text:s/>equi fun</text:p>
            <text:p text:style-name="Standard"/>
            <text:p text:style-name="Standard">JEUDI 28 OCTOBRE</text:p>
            <text:p text:style-name="Standard">matin cours <text:soft-page-break/>équitation + promenade</text:p>
            <text:p text:style-name="Standard"/>
            <text:p text:style-name="Standard">apm</text:p>
            <text:p text:style-name="Standard">Promenade attelée au marais avec gouter Normand</text:p>
            <text:p text:style-name="Standard"/>
            <text:p text:style-name="Standard">VENDREDI <text:s/>29 OCTOBRE </text:p>
            <text:p text:style-name="Standard">matin Tirc a l arc a cheval</text:p>
            <text:p text:style-name="Standard"/>
            <text:p text:style-name="Standard">apm cours equitation et jeux a cheval</text:p>
          </table:table-cell>
          <table:table-cell table:style-name="Tableau1.A2" office:value-type="string">
            <text:p text:style-name="Standard">25 AU 29 OCTOBRE 2021</text:p>
            <text:p text:style-name="Standard">de 9h a 12h et 13h a 16h OCTOBRE 2021</text:p>
          </table:table-cell>
          <table:table-cell table:style-name="Tableau1.A2" office:value-type="string">
            <text:p text:style-name="Standard">journee 60€ adhérent 55€</text:p>
            <text:p text:style-name="Standard">demi journee 41€</text:p>
            <text:p text:style-name="Standard">adhérant 36€</text:p>
            <text:p text:style-name="Standard">semaine</text:p>
          </table:table-cell>
          <table:table-cell table:style-name="Tableau1.A2" office:value-type="string">
            <text:p text:style-name="Standard">ECURIE LESEIGNEUR</text:p>
            <text:p text:style-name="Standard">10 route les mares 50250 bolleville</text:p>
          </table:table-cell>
          <table:table-cell table:style-name="Tableau1.A2" office:value-type="string">
            <text:p text:style-name="Standard">RESERVATION OBLIGATOIRE </text:p>
            <text:p text:style-name="Standard">06.42.22.91.06</text:p>
            <text:p text:style-name="Standard"><text:s/>EMAIL ecurie.leseigneur@</text:p>
            <text:p text:style-name="Standard"><text:soft-page-break/>gmail.com</text:p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  <text:p text:style-name="Standard">MARDI 2 OCTOBRE </text:p>
            <text:p text:style-name="Standard">Matin cours equitation</text:p>
            <text:p text:style-name="Standard">apm HALLOWEEN </text:p>
          </table:table-cell>
          <table:table-cell table:style-name="Tableau1.A2" office:value-type="string">
            <text:p text:style-name="Standard"/>
            <text:p text:style-name="Standard">mardi 2 au 5 OCTOBRE 2021</text:p>
            <text:p text:style-name="Standard">13H A 16H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6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MERCREDI <text:s/>3 OCTOBRE</text:p>
            <text:p text:style-name="Standard">Matin cours <text:soft-page-break/>Equitation </text:p>
            <text:p text:style-name="Standard">apm Voltige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7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JEUDI 4 OCTOBRE </text:p>
            <text:p text:style-name="Standard">Matin equitation</text:p>
            <text:p text:style-name="Standard">apm Promenade attelée au marais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8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Vendredi 5 OCTOBRE</text:p>
            <text:p text:style-name="Standard">matin Travail a pied ethologie</text:p>
            <text:p text:style-name="Standard">apm Cours equitation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9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10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1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andlee" svg:font-family="Handle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andlee1" svg:font-family="Handle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14:22:00</meta:creation-date>
    <meta:initial-creator>Tourisme</meta:initial-creator>
    <meta:document-statistic meta:table-count="1" meta:image-count="0" meta:object-count="0" meta:page-count="4" meta:paragraph-count="76" meta:word-count="351" meta:character-count="2182"/>
    <meta:generator>OpenOffice/4.1.7$Win32 OpenOffice.org_project/417m1$Build-9800</meta:generator>
  </office:meta>
</office:document-meta>
</file>